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2.3083in" style:rel-column-width="21845*"/>
    </style:style>
    <style:style style:name="Table1.B" style:family="table-column">
      <style:table-column-properties style:column-width="2.741in" style:rel-column-width="25939*"/>
    </style:style>
    <style:style style:name="Table1.C" style:family="table-column">
      <style:table-column-properties style:column-width="1.8757in" style:rel-column-width="1775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Table_20_Contents">
      <style:paragraph-properties fo:text-align="start" style:justify-single-word="false"/>
    </style:style>
    <style:style style:name="P4" style:family="paragraph" style:parent-style-name="Standard">
      <style:paragraph-properties fo:text-align="center" style:justify-single-word="false"/>
      <style:text-properties style:text-underline-style="none"/>
    </style:style>
    <style:style style:name="P5" style:family="paragraph" style:parent-style-name="Standard">
      <style:paragraph-properties fo:text-align="start" style:justify-single-word="false"/>
      <style:text-properties fo:font-size="10pt" style:text-underline-style="none" style:font-size-asian="10pt" style:font-size-complex="10pt"/>
    </style:style>
    <style:style style:name="P6" style:family="paragraph" style:parent-style-name="Standard">
      <style:paragraph-properties fo:text-align="start" style:justify-single-word="false"/>
      <style:text-properties fo:font-size="11pt" style:text-underline-style="none"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parison Between the Teachings of the Law of Moses</text:p>
      <text:p text:style-name="P2">and the Teachings of Grace</text:p>
      <text:p text:style-name="P1">Lewis Sperry Chafer's <text:span text:style-name="T1">Systematic Theology</text:span><text:span text:style-name="T2">, Vol. 4, pp. 208-211</text:span></text:p>
      <text:p text:style-name="P4"/>
      <text:p text:style-name="P6">Christians are not to turn to the Decalogue for a basis of divine government in their lives: <text:s/>“you are not under law, but under grace” (Rom. 6:14, cf. 1 Cor. 9:20-21, Gal. 5:18). <text:s/></text:p>
      <text:p text:style-name="P6"/>
      <text:p text:style-name="P6">The great moral values of the Ten Commandments have not been discarded for Christians, but every moral precept of the Decalogue, but one, has been restated with increased emphasis in the teachings of grace. <text:s/>These precepts do not reappear under grace in the character and coloring of the Law, but, rather, in the character and coloring of pure grace. <text:s/>The following brief comparison will demonstrate the fact that the moral values of the Law are reincorporated in the teachings of grace.</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3">1. “You shall have no other gods before Me.”</text:p>
          </table:table-cell>
          <table:table-cell table:style-name="Table1.A1" office:value-type="string">
            <text:p text:style-name="P3">“We... preach the gospel to you that you should turn from these vain things to a living God...” (Acts 14:15b).</text:p>
          </table:table-cell>
          <table:table-cell table:style-name="Table1.C1" office:value-type="string">
            <text:p text:style-name="P3"><text:span text:style-name="T3">Under the teachings of grace, the appeal of this first commandment is repeated no less than</text:span> 50 times...</text:p>
          </table:table-cell>
        </table:table-row>
        <table:table-row>
          <table:table-cell table:style-name="Table1.A2" office:value-type="string">
            <text:p text:style-name="P3">2. “You shall not make for yourself an idol... you shall not worship them or serve them...”</text:p>
          </table:table-cell>
          <table:table-cell table:style-name="Table1.A2" office:value-type="string">
            <text:p text:style-name="P3">“1Little children, guard yourselves from idols. ”(1 John 5:21)</text:p>
          </table:table-cell>
          <table:table-cell table:style-name="Table1.C2" office:value-type="string">
            <text:p text:style-name="P3">12 times...</text:p>
          </table:table-cell>
        </table:table-row>
        <table:table-row>
          <table:table-cell table:style-name="Table1.A2" office:value-type="string">
            <text:p text:style-name="P3">3. “You shall not take the name of the LORD your God in vain”</text:p>
          </table:table-cell>
          <table:table-cell table:style-name="Table1.A2" office:value-type="string">
            <text:p text:style-name="P3">“But above all, my brethren, do not swear, either by heaven or by earth or with any other oath...”(James 5:12b)</text:p>
          </table:table-cell>
          <table:table-cell table:style-name="Table1.C2" office:value-type="string">
            <text:p text:style-name="P3">4 times...</text:p>
          </table:table-cell>
        </table:table-row>
        <table:table-row>
          <table:table-cell table:style-name="Table1.A2" office:value-type="string">
            <text:p text:style-name="P3">4. “Remember the sabbath day, to keep it holy.”</text:p>
          </table:table-cell>
          <table:table-cell table:style-name="Table1.A2" office:value-type="string">
            <text:p text:style-name="P3">No such command is found in the teachings of grace.</text:p>
          </table:table-cell>
          <table:table-cell table:style-name="Table1.C2" office:value-type="string">
            <text:p text:style-name="P3">not at all...</text:p>
          </table:table-cell>
        </table:table-row>
        <table:table-row>
          <table:table-cell table:style-name="Table1.A2" office:value-type="string">
            <text:p text:style-name="P3">5. “Honor your father and your mother, that your days may be prolonged in the land which the LORD your God gives you.”</text:p>
          </table:table-cell>
          <table:table-cell table:style-name="Table1.A2" office:value-type="string">
            <text:p text:style-name="P3">“Children, obey your parents in the Lord, for this is right”(Eph. 6:1). <text:s/>[Notice the lack of the land promise: <text:s/>what land would it be? <text:s/>The church's land?]</text:p>
          </table:table-cell>
          <table:table-cell table:style-name="Table1.C2" office:value-type="string">
            <text:p text:style-name="P3">6 times...</text:p>
          </table:table-cell>
        </table:table-row>
        <table:table-row>
          <table:table-cell table:style-name="Table1.A2" office:value-type="string">
            <text:p text:style-name="P3">6. “You shall not murder.”</text:p>
          </table:table-cell>
          <table:table-cell table:style-name="Table1.A2" office:value-type="string">
            <text:p text:style-name="P3">“Everyone who hates his brother is a murderer; and you know that no murderer has eternal life abiding in him. ” (1 John 3:15)</text:p>
          </table:table-cell>
          <table:table-cell table:style-name="Table1.C2" office:value-type="string">
            <text:p text:style-name="P3">6 times...</text:p>
          </table:table-cell>
        </table:table-row>
        <table:table-row>
          <table:table-cell table:style-name="Table1.A2" office:value-type="string">
            <text:p text:style-name="P3">7. “You shall not commit adultery.”</text:p>
          </table:table-cell>
          <table:table-cell table:style-name="Table1.A2" office:value-type="string">
            <text:p text:style-name="P3">“...neither fornicators, nor idolaters, nor adulterers... will inherit the kingdom of God. ”(1 Cor. 6:9b-10b)</text:p>
          </table:table-cell>
          <table:table-cell table:style-name="Table1.C2" office:value-type="string">
            <text:p text:style-name="P3">12 times...</text:p>
          </table:table-cell>
        </table:table-row>
        <table:table-row>
          <table:table-cell table:style-name="Table1.A2" office:value-type="string">
            <text:p text:style-name="P3">8. “You shall not steal.”</text:p>
          </table:table-cell>
          <table:table-cell table:style-name="Table1.A2" office:value-type="string">
            <text:p text:style-name="P3">“He who steals must steal no longer...” (Eph. 4:28a)</text:p>
          </table:table-cell>
          <table:table-cell table:style-name="Table1.C2" office:value-type="string">
            <text:p text:style-name="P3">6 times...</text:p>
          </table:table-cell>
        </table:table-row>
        <table:table-row>
          <table:table-cell table:style-name="Table1.A2" office:value-type="string">
            <text:p text:style-name="P3">9. “You shall not bear false witness against your neighbor. ”</text:p>
          </table:table-cell>
          <table:table-cell table:style-name="Table1.A2" office:value-type="string">
            <text:p text:style-name="P3">“Do not lie to one another, since you laid aside the old self with its evil practices” (Col. 3:9)</text:p>
          </table:table-cell>
          <table:table-cell table:style-name="Table1.C2" office:value-type="string">
            <text:p text:style-name="P3">4 times...</text:p>
          </table:table-cell>
        </table:table-row>
        <table:table-row>
          <table:table-cell table:style-name="Table1.A2" office:value-type="string">
            <text:p text:style-name="P3">10. “You shall not covet...”</text:p>
          </table:table-cell>
          <table:table-cell table:style-name="Table1.A2" office:value-type="string">
            <text:p text:style-name="P3">“...nor the covetous, nor drunkards, nor revilers, nor swindlers, will inherit the kingdom of God.” (I Cor. 6:10)</text:p>
          </table:table-cell>
          <table:table-cell table:style-name="Table1.C2" office:value-type="string">
            <text:p text:style-name="P3">9 times.</text:p>
          </table:table-cell>
        </table:table-row>
      </table:table>
      <text:p text:style-name="P5">The teachings of grace are not only gracious in character and of the very nature of heaven itself, but they are extended to cover the entire range of the new issues of the life and service of the Christian. <text:s/>The Ten Commandments require no life of prayer, no Christian service, no evangelism, no missionary effort, no gospel preaching, no life and walk in the Spirit, no Fatherhood of God, no union with Christ, no fellowship of the saints, no hope of salvation, and no hope of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14T21:47:25</meta:creation-date>
    <dc:date>2010-11-14T22:21:06</dc:date>
    <meta:editing-duration>PT00H16M40S</meta:editing-duration>
    <meta:editing-cycles>2</meta:editing-cycles>
    <meta:generator>NeoOffice/3.1.2$Unix OpenOffice.org_project/Patch 0</meta:generator>
    <meta:document-statistic meta:table-count="1" meta:image-count="0" meta:object-count="0" meta:page-count="1" meta:paragraph-count="36" meta:word-count="558" meta:character-count="3009"/>
  </office:meta>
</office:document-meta>
</file>